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8.978cm" table:align="left"/>
    </style:style>
    <style:style style:name="Таблица1.A" style:family="table-column">
      <style:table-column-properties style:column-width="8.707cm"/>
    </style:style>
    <style:style style:name="Таблица1.B" style:family="table-column">
      <style:table-column-properties style:column-width="0.272cm"/>
    </style:style>
    <style:style style:name="Таблица1.A1" style:family="table-cell">
      <style:table-cell-properties style:vertical-align="middle" fo:padding="0.049cm" fo:border="none"/>
    </style:style>
    <style:style style:name="P1" style:family="paragraph" style:parent-style-name="Text_20_body" style:list-style-name="L2"/>
    <style:style style:name="P2" style:family="paragraph" style:parent-style-name="Text_20_body" style:list-style-name="L2">
      <style:paragraph-properties fo:margin-top="0cm" fo:margin-bottom="0cm"/>
    </style:style>
    <style:style style:name="P3" style:family="paragraph" style:parent-style-name="Preformatted_20_Text">
      <style:paragraph-properties fo:margin-top="0cm" fo:margin-bottom="0.499cm"/>
    </style:style>
    <style:style style:name="P4" style:family="paragraph" style:parent-style-name="Table_20_Contents">
      <style:text-properties fo:font-size="2pt" style:font-size-asian="2pt" style:font-size-complex="2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h text:style-name="Heading_20_3" text:outline-level="3">Формат экспорта онлайн-трансляций</text:h>
          </table:table-cell>
          <table:table-cell table:style-name="Таблица1.A1" office:value-type="string">
            <text:p text:style-name="P4"/>
          </table:table-cell>
        </table:table-row>
      </table:table>
      <text:p text:style-name="Text_20_body">Экспортный файл должен содержать блок, содержащий описание соревнований. Для футбола этот блок обозначается тегом &lt;football&gt;, для хоккея – &lt;hockey&gt;. </text:p>
      <text:p text:style-name="Text_20_body">Блоки &lt;football&gt; или &lt;hockey&gt; могут содержать любое количество элементов &lt;competition&gt;. &lt;competition&gt; – это описание одного спортивного события. Этот тег имеет два атрибута: id и name. id – числовой идентификатор события, который нужно взять из <text:a xlink:type="simple" xlink:href="http://partner.news.yandex.ru/calendar.xml">календаря событий</text:a>. name – текстовое описание события. Пример: </text:p>
      <text:p text:style-name="P3">&lt;competition id="32579" name="Россия. Премьер-лига. 7 тур."&gt;</text:p>
      <text:p text:style-name="Text_20_body">&lt;player&gt; – участник соревнования. Имеет один атрибут – name – название участника. Пример: </text:p>
      <text:p text:style-name="P3">&lt;player name="Динамо" /&gt;</text:p>
      <text:p text:style-name="Text_20_body">&lt;date&gt; – дата начала соревнования в формате RFC-822. Пример: </text:p>
      <text:p text:style-name="P3">&lt;date&gt;Sat, 24 Apr 2010 16:15:00 +0400&lt;/date&gt;</text:p>
      <text:p text:style-name="Text_20_body">&lt;link&gt; – ссылка на страницу трансляции данного события на странице партнера. </text:p>
      <text:p text:style-name="Text_20_body">&lt;statistic&gt; – ссылка на страницу послематчевой статистики данного соревнования. Необязательный элемент. Если статистика указывается на странице прямой трансляции, этот элемент надо опустить. </text:p>
      <text:p text:style-name="Text_20_body">&lt;transmission&gt; – необязательный блок для обозначения прямой трансляции. Внутри него может содержаться любое количество элементов &lt;post&gt;. </text:p>
      <text:p text:style-name="Text_20_body">&lt;post&gt; – текстовое сообщение. Содержит 4 атрибута: </text:p>
      <text:list xml:id="list34183334" text:style-name="L2">
        <text:list-item>
          <text:p text:style-name="P2">number – числовой порядковый номер сообщения от начала трансляции. </text:p>
        </text:list-item>
        <text:list-item>
          <text:p text:style-name="P2">period – номер тайма для футбола и периода для хоккея </text:p>
        </text:list-item>
        <text:list-item>
          <text:p text:style-name="P2">time – минута от начала матча. </text:p>
        </text:list-item>
        <text:list-item>
          <text:p text:style-name="P1">type – необязательный атрибут. Может принимать 3 значения: "yellow" (сообщение соответствует получению желтой карточки), "red" (получению красной карточки), "substitution" (замена игрока), "goal" (гол в футболе), "puck" (шайба в хоккее). </text:p>
        </text:list-item>
      </text:list>
      <text:p text:style-name="Text_20_body">Пример: </text:p>
      <text:p text:style-name="Preformatted_20_Text">&lt;post number="55" period="2" time="89" type="red"&gt;</text:p>
      <text:p text:style-name="Preformatted_20_Text"><text:s text:c="8"/>Воронина удаляют! Бросился в ноги Немову в центре поля, не было умышленной</text:p>
      <text:p text:style-name="Preformatted_20_Text">грубости. Но к мячу опоздал, Захаров без колебания показывает еще одну карточку.</text:p>
      <text:p text:style-name="P3">&lt;/post&gt;</text:p>
      <text:p text:style-name="Text_20_body">Пример корректно сформированного экспортного файла: </text:p>
      <text:p text:style-name="Preformatted_20_Text">&lt;?xml version="1.0" encoding="utf-8"?&gt;</text:p>
      <text:p text:style-name="Preformatted_20_Text">&lt;football&gt;</text:p>
      <text:p text:style-name="Preformatted_20_Text"><text:s text:c="4"/>&lt;competition id="32579" name="Россия. Премьер-лига. 7 тур." &gt;</text:p>
      <text:p text:style-name="Preformatted_20_Text"><text:s text:c="8"/>&lt;player name="Динамо" /&gt;</text:p>
      <text:p text:style-name="Preformatted_20_Text"><text:s text:c="8"/>&lt;player name="Сатурн" /&gt;</text:p>
      <text:p text:style-name="Preformatted_20_Text"><text:s text:c="8"/>&lt;date&gt;Sat, 24 Apr 2010 16:15:00 +0400&lt;/date&gt;</text:p>
      <text:p text:style-name="Preformatted_20_Text"><text:s text:c="8"/>&lt;link&gt;http://www.site.ru/link_to_online_match_32579.html&lt;/link&gt;</text:p>
      <text:p text:style-name="Preformatted_20_Text"><text:s text:c="8"/>&lt;statistic&gt;http://www.site.ru/link_to_match_statistic_32579.html&lt;/statistic&gt;</text:p>
      <text:p text:style-name="Preformatted_20_Text"><text:s text:c="8"/>&lt;transmission&gt;</text:p>
      <text:p text:style-name="Preformatted_20_Text"><text:s text:c="8"/>&lt;post number="1" period="1" time="1" &gt;</text:p>
      <text:p text:style-name="Preformatted_20_Text"><text:s text:c="16"/>Поехали, матч начался!</text:p>
      <text:p text:style-name="Preformatted_20_Text"><text:s text:c="12"/>&lt;/post&gt;</text:p>
      <text:p text:style-name="Preformatted_20_Text"><text:s text:c="12"/>&lt;post number="2" period="1" time="3" &gt;</text:p>
      <text:p text:style-name="Preformatted_20_Text"><text:soft-page-break/><text:s text:c="16"/>Нахушев сбивает Кокорина, рвущегося в по флангу, стандарт прямо на боковой</text:p>
      <text:p text:style-name="Preformatted_20_Text"><text:s text:c="16"/>линии штрафной. </text:p>
      <text:p text:style-name="Preformatted_20_Text"><text:s text:c="12"/>&lt;/post&gt;</text:p>
      <text:p text:style-name="Preformatted_20_Text"><text:s text:c="12"/>&lt;post number="3" period="1" time="4" &gt;</text:p>
      <text:p text:style-name="Preformatted_20_Text"><text:s text:c="16"/>Стандарты сегодня будут одним из главных оружий в составе обеих команд, но</text:p>
      <text:p text:style-name="Preformatted_20_Text"><text:s text:c="16"/>пока защита на высоте.</text:p>
      <text:p text:style-name="Preformatted_20_Text"><text:s text:c="12"/>&lt;/post&gt;</text:p>
      <text:p text:style-name="Preformatted_20_Text"><text:s text:c="12"/>.</text:p>
      <text:p text:style-name="Preformatted_20_Text"><text:s text:c="12"/>.</text:p>
      <text:p text:style-name="Preformatted_20_Text"><text:s text:c="12"/>.</text:p>
      <text:p text:style-name="Preformatted_20_Text"><text:s text:c="12"/>&lt;post number="53" period="2" time="87" type="yellow"&gt;</text:p>
      <text:p text:style-name="Preformatted_20_Text"><text:s text:c="16"/>Воронин бросает мяч подальше после того, как сам схватил его руками, падая</text:p>
      <text:p text:style-name="Preformatted_20_Text"><text:s text:c="16"/>в «коробочку».</text:p>
      <text:p text:style-name="Preformatted_20_Text"><text:s text:c="12"/>&lt;/post&gt;</text:p>
      <text:p text:style-name="Preformatted_20_Text"><text:s text:c="12"/>&lt;post number="54" period="2" time="87" type="substitution"&gt;</text:p>
      <text:p text:style-name="Preformatted_20_Text"><text:s text:c="16"/>Кириченко вместо Бояринцева.</text:p>
      <text:p text:style-name="Preformatted_20_Text"><text:s text:c="12"/>&lt;/post&gt;</text:p>
      <text:p text:style-name="Preformatted_20_Text"><text:s text:c="12"/>&lt;post number="55" period="2" time="87" type="goal"&gt;</text:p>
      <text:p text:style-name="Preformatted_20_Text"><text:s text:c="16"/>&lt;!-- "goal" в футболе, "puck" в хоккее --&gt;</text:p>
      <text:p text:style-name="Preformatted_20_Text"><text:s text:c="16"/>Кириченко пробивает штрафной и... ГОООООООЛ!</text:p>
      <text:p text:style-name="Preformatted_20_Text"><text:s text:c="12"/>&lt;/post&gt;</text:p>
      <text:p text:style-name="Preformatted_20_Text"><text:s text:c="12"/>&lt;post number="56" period="2" time="89" type="red"&gt;</text:p>
      <text:p text:style-name="Preformatted_20_Text"><text:s text:c="16"/>Воронина удаляют! Бросился в ноги Немову в центре поля, не было умышленной</text:p>
      <text:p text:style-name="Preformatted_20_Text"><text:s text:c="16"/>грубости. Но к мячу опоздал, Захаров без колебания показывает еще одну</text:p>
      <text:p text:style-name="Preformatted_20_Text"><text:s text:c="16"/>карточку.</text:p>
      <text:p text:style-name="Preformatted_20_Text"><text:s text:c="12"/>&lt;/post&gt;</text:p>
      <text:p text:style-name="Preformatted_20_Text"><text:s text:c="12"/>&lt;post number="57" period="2" time="90" &gt;</text:p>
      <text:p text:style-name="Preformatted_20_Text"><text:s text:c="16"/>Две минуты добавлено к основному времени тайма!</text:p>
      <text:p text:style-name="Preformatted_20_Text"><text:s text:c="12"/>&lt;/post&gt;</text:p>
      <text:p text:style-name="Preformatted_20_Text"><text:s text:c="12"/>&lt;post number="58" period="2" time="90" type="yellow"&gt;</text:p>
      <text:p text:style-name="Preformatted_20_Text"><text:s text:c="16"/>Габулов за затяжку времени.</text:p>
      <text:p text:style-name="Preformatted_20_Text"><text:s text:c="12"/>&lt;/post&gt;</text:p>
      <text:p text:style-name="Preformatted_20_Text"><text:s text:c="12"/>&lt;post number="59" period="2" time="90" &gt;</text:p>
      <text:p text:style-name="Preformatted_20_Text"><text:s text:c="16"/>Все, динамовцы одерживают победу в этом сложном матче. «Сатурн» не показал</text:p>
      <text:p text:style-name="Preformatted_20_Text"><text:s text:c="16"/>ничего толком в атаке даже после того, как пропустили гол. </text:p>
      <text:p text:style-name="Preformatted_20_Text"><text:s text:c="12"/>&lt;/post&gt;</text:p>
      <text:p text:style-name="Preformatted_20_Text"><text:s text:c="12"/>&lt;post number="60" period="2" time="90" &gt;</text:p>
      <text:p text:style-name="Preformatted_20_Text"><text:s text:c="16"/>Все! «Динамо» — «Сатурн» 1:0. Трансляцию для Вас провел Игорь Мананников.</text:p>
      <text:p text:style-name="Preformatted_20_Text"><text:s text:c="16"/>Спасибо за внимание, до новых встреч! Любите футбол и будьте счастливы!</text:p>
      <text:p text:style-name="Preformatted_20_Text"><text:s text:c="12"/>&lt;/post&gt;</text:p>
      <text:p text:style-name="Preformatted_20_Text"><text:s text:c="12"/>&lt;post number="61" period="2" time="90" &gt;</text:p>
      <text:p text:style-name="Preformatted_20_Text"><text:s text:c="16"/>Все, динамовцы одерживают победу в этом сложном матче. «Сатурн» не показал</text:p>
      <text:p text:style-name="Preformatted_20_Text"><text:s text:c="16"/>ничего толком в атаке даже после того, как пропустили гол. Статистика во</text:p>
      <text:p text:style-name="Preformatted_20_Text"><text:s text:c="16"/>флэше, цифры примерно равные, но хозяева имели солидное преимущество. </text:p>
      <text:p text:style-name="Preformatted_20_Text"><text:s text:c="12"/>&lt;/post&gt;</text:p>
      <text:p text:style-name="Preformatted_20_Text"><text:s text:c="8"/>&lt;/transmission&gt;</text:p>
      <text:p text:style-name="Preformatted_20_Text"><text:s text:c="4"/>&lt;/competition&gt;</text:p>
      <text:p text:style-name="P3">&lt;/football&gt;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MS PGothic" style:font-size-asian="10pt" style:font-name-complex="Courier New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614cm" fo:margin-bottom="1.997cm" fo:margin-left="2cm" fo:margin-right="1.24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M14S</meta:editing-duration>
    <meta:editing-cycles>3</meta:editing-cycles>
    <meta:generator>OpenOffice.org/3.3$Win32 OpenOffice.org_project/330m20$Build-9567</meta:generator>
    <dc:date>2011-11-21T14:06:41.84</dc:date>
    <meta:document-statistic meta:table-count="1" meta:image-count="0" meta:object-count="0" meta:page-count="2" meta:paragraph-count="83" meta:word-count="528" meta:character-count="4784"/>
    <meta:user-defined meta:name="Info 1"/>
    <meta:user-defined meta:name="Info 2"/>
    <meta:user-defined meta:name="Info 3"/>
    <meta:user-defined meta:name="Info 4"/>
  </office:meta>
</office:document-meta>
</file>